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text-autospace="none" fo:text-align="center" style:vertical-align="auto" fo:line-height="115%" fo:margin-left="4.3312in">
        <style:tab-stops/>
      </style:paragraph-properties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style:text-autospace="none" fo:text-align="center" style:vertical-align="auto" fo:line-height="115%" fo:margin-left="4.3312in">
        <style:tab-stops/>
      </style:paragraph-properties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fo:text-align="center" style:vertical-align="auto"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P10" style:parent-style-name="Normalny" style:family="paragraph">
      <style:paragraph-properties fo:text-align="center" style:vertical-align="auto"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P11" style:parent-style-name="Normalny" style:family="paragraph">
      <style:paragraph-properties fo:text-align="center" style:vertical-align="auto" fo:line-height="115%"/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2" style:parent-style-name="Normalny" style:family="paragraph">
      <style:paragraph-properties fo:text-align="justify" style:vertical-align="auto" fo:line-height="115%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14" style:parent-style-name="Normalny" style:family="paragraph">
      <style:paragraph-properties style:text-autospace="none" fo:text-align="justify" style:vertical-align="auto" fo:line-height="115%"/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style:text-autospace="none" fo:text-align="justify" style:vertical-align="auto" fo:line-height="150%"/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style:text-autospace="none" fo:text-align="justify" style:vertical-align="auto" fo:line-height="150%"/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7" style:parent-style-name="Normalny" style:family="paragraph">
      <style:paragraph-properties style:text-autospace="none" fo:text-align="justify" style:vertical-align="auto" fo:line-height="150%"/>
    </style:style>
    <style:style style:name="T18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style:text-autospace="none" fo:text-align="justify" style:vertical-align="auto" fo:line-height="150%"/>
    </style:style>
    <style:style style:name="T21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style:text-autospace="none" fo:text-align="justify" style:vertical-align="auto" fo:line-height="150%"/>
    </style:style>
    <style:style style:name="T24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 style:vertical-align="auto" fo:line-height="115%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Arial" style:font-name-asian="Tahoma" style:font-name-complex="Arial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Arial" style:font-name-asian="Courier New" style:font-name-complex="Arial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asian="Courier New" style:font-name-complex="Arial" style:font-weight-complex="bold" fo:font-size="10pt" style:font-size-asian="10pt" style:font-size-complex="10pt" fo:language="pl" fo:country="PL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Arial" style:font-name-asian="Courier New" style:font-name-complex="Arial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40" style:parent-style-name="Normalny" style:family="paragraph">
      <style:paragraph-properties style:text-autospace="none" fo:text-align="justify" style:vertical-align="auto" fo:line-height="115%"/>
    </style:style>
    <style:style style:name="T41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3" style:parent-style-name="Normalny" style:family="paragraph">
      <style:paragraph-properties style:text-autospace="none" fo:text-align="justify" style:vertical-align="auto" fo:line-height="115%"/>
    </style:style>
    <style:style style:name="T44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6" style:parent-style-name="Normalny" style:family="paragraph">
      <style:paragraph-properties style:text-autospace="none" fo:text-align="justify" style:vertical-align="auto" fo:line-height="115%"/>
    </style:style>
    <style:style style:name="T47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fo:language="pl" fo:country="PL" style:language-asian="en" style:country-asian="US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line-height="115%" fo:margin-left="0.1972in" fo:text-indent="-0.1972in" fo:background-color="#FFFFFF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letter-spacing="-0.0111in" style:text-scale="106%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 fo:language="pl" fo:country="PL" style:language-asian="pl" style:country-asian="PL" style:language-complex="or" style:country-complex="IN"/>
    </style:style>
    <style:style style:name="T7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pl" fo:country="PL" style:language-asian="pl" style:country-asian="PL" style:language-complex="or" style:country-complex="IN"/>
    </style:style>
    <style:style style:name="T71" style:parent-style-name="Domyślnaczcionkaakapitu" style:family="text">
      <style:text-properties style:font-name="Arial" style:font-name-asian="Lucida Sans Unicode" style:font-name-complex="Arial" style:text-position="super 65%" fo:font-size="10pt" style:font-size-asian="10pt" style:font-size-complex="10pt" fo:language="pl" fo:country="PL" style:language-asian="pl" style:country-asian="PL" style:language-complex="or" style:country-complex="IN"/>
    </style:style>
    <style:style style:name="T7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pl" fo:country="PL" style:language-asian="pl" style:country-asian="PL" style:language-complex="or" style:country-complex="IN"/>
    </style:style>
    <style:style style:name="P73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</style:style>
    <style:style style:name="T7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82" style:parent-style-name="Normalny" style:family="paragraph">
      <style:paragraph-properties fo:text-align="justify" style:vertical-align="auto" fo:line-height="115%"/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3" style:parent-style-name="Normalny" style:family="paragraph">
      <style:paragraph-properties style:vertical-align="auto" fo:line-height="115%"/>
      <style:text-properties style:font-name="Arial" style:font-name-asian="Calibri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84" style:parent-style-name="Normalny" style:family="paragraph">
      <style:paragraph-properties style:vertical-align="auto" fo:line-height="115%"/>
      <style:text-properties style:font-name="Arial" style:font-name-asian="Calibri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85" style:parent-style-name="Normalny" style:family="paragraph">
      <style:paragraph-properties style:vertical-align="auto" fo:line-height="115%"/>
    </style:style>
    <style:style style:name="P86" style:parent-style-name="Normalny" style:family="paragraph">
      <style:paragraph-properties fo:text-align="justify" style:vertical-align="auto" fo:line-height="115%"/>
      <style:text-properties style:font-name="Arial" style:font-name-asian="Calibri" style:font-name-complex="Arial" style:font-style-complex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87" style:parent-style-name="Normalny" style:family="paragraph">
      <style:paragraph-properties fo:text-align="center" style:vertical-align="auto" fo:line-height="115%" fo:margin-left="3.9375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88" style:parent-style-name="Normalny" style:family="paragraph">
      <style:paragraph-properties fo:text-align="center" style:vertical-align="auto" fo:line-height="115%" fo:margin-left="3.9375in">
        <style:tab-stops/>
      </style:paragraph-properties>
      <style:text-properties style:font-name="Arial" style:font-name-asian="Calibri" style:font-name-complex="Arial" fo:font-weight="bold" style:font-weight-asian="bold" style:font-style-complex="italic" fo:font-size="9pt" style:font-size-asian="9pt" style:font-size-complex="10pt" fo:language="pl" fo:country="PL" style:language-asian="ar" style:country-asian="SA" style:language-complex="ar" style:country-complex="SA"/>
    </style:style>
    <style:style style:name="P89" style:parent-style-name="Normalny" style:family="paragraph">
      <style:paragraph-properties fo:text-align="center" style:vertical-align="auto" fo:line-height="115%" fo:margin-left="3.9375in">
        <style:tab-stops/>
      </style:paragraph-properties>
    </style:style>
    <style:style style:name="T90" style:parent-style-name="Domyślnaczcionkaakapitu" style:family="text">
      <style:text-properties style:font-name="Arial" style:font-name-asian="Calibri" style:font-name-complex="Arial" fo:font-weight="bold" style:font-weight-asian="bold" style:font-style-complex="italic" fo:font-size="9pt" style:font-size-asian="9pt" style:font-size-complex="10pt" fo:language="pl" fo:country="PL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7">Załącznik Nr 1</text:p>
      <text:p text:style-name="P8">do zapytania ofertowego</text:p>
      <text:p text:style-name="P9"/>
      <text:p text:style-name="P10">FORMULARZ OFERTOWY</text:p>
      <text:p text:style-name="P11"/>
      <text:p text:style-name="P12"><text:span text:style-name="T13">Dane dotyczące Wykonawcy<text:s/></text:span></text:p>
      <text:p text:style-name="P14">Nazwa (firma) dokładny adres Wykonawcy/wykonawców:<text:s/></text:p>
      <text:p text:style-name="P15">………………………………………………………………….……………………………………………………</text:p>
      <text:p text:style-name="P16">………………………………………………………………….……………………………………………………</text:p>
      <text:p text:style-name="P17"><text:span text:style-name="T18">nr telefonu</text:span><text:span text:style-name="T19"><text:s/>………………………………</text:span></text:p>
      <text:p text:style-name="P20"><text:span text:style-name="T21">adres poczty elektronicznej (e-mail):</text:span><text:span text:style-name="T22">……………………………………….…</text:span></text:p>
      <text:p text:style-name="P23"><text:span text:style-name="T24">NIP</text:span><text:span text:style-name="T25">……………………………</text:span><text:span text:style-name="T26">REGON</text:span><text:span text:style-name="T27"><text:s/>………………………</text:span><text:span text:style-name="T28">KRS</text:span><text:span text:style-name="T29">……………………</text:span></text:p>
      <text:p text:style-name="P30"><text:span text:style-name="T31">Nawiązując do zapytania ofertowego na<text:s/></text:span><text:span text:style-name="T32">„</text:span><text:span text:style-name="T33">Badanie sprawozdania finansowego za rok 2023 i 2024. Audytu kosztów świadczenia usług przewozowych w celu ustalenia rekompensaty za rok 2023 i 2024”</text:span><text:span text:style-name="T34"><text:s/>ogłoszonego przez<text:s/></text:span><text:span text:style-name="T35">Miejski Zakład Komunikacji w Ełku Sp. z o.o. 19-300 Ełk, ul.<text:s/></text:span><text:span text:style-name="T36">Ignacego</text:span><text:span text:style-name="T37"><text:s/>Łukasiewicza 8</text:span><text:span text:style-name="T38"><text:s/>o</text:span><text:span text:style-name="T39">ferujemy wykonanie przedmiotu zamówienia, zgodnie z wymogami zawartymi w Zapytaniu Ofertowym i opisem przedmiotu zamówienia za kwotę:</text:span></text:p>
      <text:p text:style-name="P40"><text:span text:style-name="T41">Netto:</text:span><text:span text:style-name="T42"><text:s/>……………………………… złotych</text:span></text:p>
      <text:p text:style-name="P43"><text:span text:style-name="T44">Brutto:</text:span><text:span text:style-name="T45"><text:s/>……………………………. złotych</text:span></text:p>
      <text:p text:style-name="P46"><text:span text:style-name="T47">Vat:</text:span><text:span text:style-name="T48"><text:s/>………………………………… złotych</text:span></text:p>
      <text:p text:style-name="P49"><text:span text:style-name="T50">Oświadczam/y, że:</text:span></text:p>
      <text:list text:style-name="LFO8" text:continue-numbering="true">
        <text:list-item>
          <text:p text:style-name="P51"><text:span text:style-name="T52">podana cena uwzględnia wszystkie czynniki cenotwórcze tj. (wartość zamówienia, VAT <text:s/>oraz koszt<text:s/></text:span><text:span text:style-name="T53">dostawy, i</text:span><text:span text:style-name="T54"><text:s/>ewentualnie udzielone rabaty);</text:span></text:p>
        </text:list-item>
        <text:list-item>
          <text:p text:style-name="P55">posiadam/y wiedzę i doświadczenie niezbędne do wykonania przedmiotu umowy;</text:p>
        </text:list-item>
        <text:list-item>
          <text:p text:style-name="P56">dysponuję/emy odpowiednim potencjałem technicznym oraz osobami zdolnymi do wykonania zamówienia;</text:p>
        </text:list-item>
        <text:list-item>
          <text:p text:style-name="P57">znajduję/emy się w sytuacji ekonomicznej i finansowej pozwalającej na realizację zamówienia;</text:p>
        </text:list-item>
        <text:list-item>
          <text:p text:style-name="P58">zaproponowana cena będzie obowiązywała przez cały okres trwania umowy.</text:p>
        </text:list-item>
        <text:list-item>
          <text:p text:style-name="P59"><text:span text:style-name="T60">zapoznaliśmy się z dokumentami zapytania ofertowego oraz warunkami realizacji zamówienia i nie wnoszę do nich zastrzeżeń.</text:span></text:p>
        </text:list-item>
        <text:list-item>
          <text:p text:style-name="P61"><text:span text:style-name="T62">o</text:span><text:span text:style-name="T63">sobą upoważnioną ze strony Wykonawcy, do kontaktów z Zamawiającym w<text:s/></text:span><text:span text:style-name="T64">sprawie realizacji umowy i zamówień</text:span><text:span text:style-name="T65"><text:s/>jest <text:s/>................................................................, tel. .......................................</text:span><text:span text:style-name="T66">, adres e-mail do składania zamówień…………………………………..</text:span></text:p>
        </text:list-item>
        <text:list-item>
          <text:p text:style-name="P67">części zamówienia, które Wykonawca powierzy podwykonawcom (wskazać, o ile dotyczy-nazwa , adres, % wykonania, rodzaj czynności).……………………………………………………………………<text:s/></text:p>
        </text:list-item>
        <text:list-item>
          <text:p text:style-name="P68"><text:span text:style-name="T69">wypełniłem<text:s/></text:span><text:span text:style-name="T70">obowiązki informacyjne przewidziane w art. 13 lub art. 14 RODO</text:span><text:span text:style-name="T71">1)</text:span><text:span text:style-name="T72"><text:s/>wobec osób fizycznych, od których dane osobowe bezpośrednio lub pośrednio pozyskałem w celu ubiegania się o udzielenie zamówienia publicznego w niniejszym postępowaniu</text:span></text:p>
        </text:list-item>
        <text:list-item>
          <text:p text:style-name="P73">Wykaz złożonych dokumentów: <text:s text:c="80"/></text:p>
        </text:list-item>
      </text:list>
      <text:list text:style-name="LFO9" text:continue-numbering="true">
        <text:list-item>
          <text:p text:style-name="P74">…………………………………………………</text:p>
        </text:list-item>
        <text:list-item>
          <text:p text:style-name="P75">…………………………………………………</text:p>
        </text:list-item>
        <text:list-item>
          <text:p text:style-name="P76">Dokument potwierdzający doświadczenie w branży, w której działa Spółka</text:p>
        </text:list-item>
        <text:list-item>
          <text:p text:style-name="P77"><text:span text:style-name="T78">Dokument potwierdzający, że ofertę podpisała</text:span><text:span text:style-name="T79"><text:s/>uprawniona osoba<text:s/></text:span><text:span text:style-name="T80">(np. KRS, pełnomocnictwo - o ile ofertę składa pełnomocnik lub przedstawiciel Wykonawcy)</text:span><text:span text:style-name="T81">.</text:span></text:p>
        </text:list-item>
      </text:list>
      <text:p text:style-name="P82"/>
      <text:p text:style-name="P83"/>
      <text:p text:style-name="P84">miejscowość i data: ……………………………..</text:p>
      <text:p text:style-name="P85"/>
      <text:p text:style-name="P86"/>
      <text:p text:style-name="P87">…………………………………..</text:p>
      <text:p text:style-name="P88">Podpis osoby upoważnionej</text:p>
      <text:p text:style-name="P89"><text:span text:style-name="T90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-asian="Times New Roman" style:font-name-complex="Calibri" style:letter-kerning="false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Calibri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LVL1" style:family="text">
      <style:text-properties style:font-name="Arial" style:font-name-complex="Arial" fo:font-size="10pt" style:font-size-asian="10pt" style:font-size-complex="10pt"/>
    </style:style>
    <style:style style:name="WW_CharLFO3LVL1" style:family="text">
      <style:text-properties style:font-name="Arial" style:font-name-complex="Arial" fo:font-size="10pt" style:font-size-asian="10pt" style:font-size-complex="10pt"/>
    </style:style>
    <style:style style:name="WW_CharLFO4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4LVL3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5LVL3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9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2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145in"/>
      </style:footer-style>
    </style:page-layout>
    <style:style style:name="P2" style:parent-style-name="Normalny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833in" fo:padding-right="0in" style:shadow="none" fo:text-align="center" style:vertical-align="auto" fo:line-height="115%"/>
      <style:text-properties style:font-name="Arial" style:font-name-asian="Times New Roman" style:font-name-complex="Calibri" style:letter-kerning="false" fo:font-size="8pt" style:font-size-asian="8pt" style:font-size-complex="11pt" fo:language="en" fo:country="US" style:language-asian="zh" style:country-asian="CN" style:language-complex="ar" style:country-complex="SA"/>
    </style:style>
    <style:style style:name="P3" style:parent-style-name="Normalny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833in" fo:padding-right="0in" style:shadow="none" fo:text-align="center" style:vertical-align="auto" fo:line-height="115%"/>
      <style:text-properties style:font-name="Arial" style:font-name-asian="Times New Roman" style:font-name-complex="Calibri" style:letter-kerning="false" fo:font-size="8pt" style:font-size-asian="8pt" style:font-size-complex="11pt" fo:language="en" fo:country="US" style:language-asian="zh" style:country-asian="CN" style:language-complex="ar" style:country-complex="SA"/>
    </style:style>
    <style:style style:name="P4" style:parent-style-name="Normalny" style:family="paragraph">
      <style:paragraph-properties fo:widows="2" fo:orphans="2" fo:text-align="center" style:vertical-align="auto" fo:line-height="115%"/>
    </style:style>
    <style:style style:name="T5" style:parent-style-name="Domyślnaczcionkaakapitu" style:family="text">
      <style:text-properties style:font-name="Arial" style:font-name-complex="Arial" fo:color="#212529" fo:font-size="8pt" style:font-size-asian="8pt" style:font-size-complex="8pt" fo:background-color="#FFFFFF" fo:language="pl" fo:country="PL"/>
    </style:style>
    <style:style style:name="T6" style:parent-style-name="Domyślnaczcionkaakapitu" style:family="text">
      <style:text-properties style:font-name="Arial" style:font-name-complex="Arial" fo:color="#212529" fo:font-size="8pt" style:font-size-asian="8pt" style:font-size-complex="8pt" fo:background-color="#FFFFFF"/>
    </style:style>
  </office:automatic-styles>
  <office:master-styles>
    <style:master-page style:name="MP0" style:page-layout-name="PL0">
      <style:footer>
        <text:p text:style-name="P2"/>
        <text:p text:style-name="P3">www.mzk.elk.pl, <text:s/>e-mail: kontakt@mzk.elk.pl</text:p>
        <text:p text:style-name="P4"><text:span text:style-name="T5">Sąd Rejonowy w Olsztynie VIII Wydział Gospodarczy Krajowego Rejestru Sądowego</text:span><text:span text:style-name="T6"><text:s/>– KRS 0000273548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zary Rozwalka</meta:initial-creator>
    <dc:creator>Cezary Rozwalka</dc:creator>
    <meta:creation-date>2023-10-23T06:41:00Z</meta:creation-date>
    <dc:date>2023-10-23T06:41:00Z</dc:date>
    <meta:print-date>2023-10-20T11:1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626" meta:row-count="18" meta:non-whitespace-character-count="2256"/>
  </office:meta>
</office:document-meta>
</file>